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72c09" officeooo:paragraph-rsid="00072c09"/>
    </style:style>
    <style:style style:name="P2" style:family="paragraph" style:parent-style-name="Standard">
      <style:paragraph-properties fo:text-align="center" style:justify-single-word="false"/>
      <style:text-properties officeooo:rsid="00072c09" officeooo:paragraph-rsid="00072c09"/>
    </style:style>
    <style:style style:name="P3" style:family="paragraph" style:parent-style-name="Standard">
      <style:paragraph-properties fo:text-align="justify" style:justify-single-word="false"/>
      <style:text-properties officeooo:rsid="00072c09" officeooo:paragraph-rsid="00072c09"/>
    </style:style>
    <style:style style:name="P4" style:family="paragraph" style:parent-style-name="Standard">
      <style:paragraph-properties fo:text-align="center" style:justify-single-word="false"/>
      <style:text-properties fo:font-weight="bold" officeooo:rsid="00072c09" officeooo:paragraph-rsid="00072c09" style:font-weight-asian="bold" style:font-weight-complex="bold"/>
    </style:style>
    <style:style style:name="P5" style:family="paragraph" style:parent-style-name="Standard">
      <style:paragraph-properties fo:text-align="justify" style:justify-single-word="false"/>
      <style:text-properties officeooo:rsid="00072c09" officeooo:paragraph-rsid="0009cfba"/>
    </style:style>
    <style:style style:name="P6" style:family="paragraph" style:parent-style-name="Standard">
      <style:paragraph-properties fo:text-align="justify" style:justify-single-word="false"/>
      <style:text-properties officeooo:rsid="00072c09" officeooo:paragraph-rsid="00072c09"/>
    </style:style>
    <style:style style:name="P7" style:family="paragraph" style:parent-style-name="Standard">
      <style:paragraph-properties fo:text-align="justify" style:justify-single-word="false"/>
      <style:text-properties officeooo:rsid="00072c09" officeooo:paragraph-rsid="000bb24c"/>
    </style:style>
    <style:style style:name="P8" style:family="paragraph" style:parent-style-name="Standard">
      <style:paragraph-properties fo:text-align="justify" style:justify-single-word="false"/>
      <style:text-properties officeooo:rsid="00072c09" officeooo:paragraph-rsid="000f6555"/>
    </style:style>
    <style:style style:name="P9" style:family="paragraph" style:parent-style-name="Standard">
      <style:paragraph-properties fo:text-align="justify" style:justify-single-word="false"/>
      <style:text-properties officeooo:rsid="00072c09" officeooo:paragraph-rsid="000fbe54"/>
    </style:style>
    <style:style style:name="P10" style:family="paragraph" style:parent-style-name="Standard">
      <style:paragraph-properties fo:text-align="center" style:justify-single-word="false"/>
      <style:text-properties officeooo:rsid="00072c09" officeooo:paragraph-rsid="0009cfba"/>
    </style:style>
    <style:style style:name="P11" style:family="paragraph" style:parent-style-name="Standard">
      <style:paragraph-properties fo:text-align="center" style:justify-single-word="false"/>
      <style:text-properties officeooo:rsid="00072c09" officeooo:paragraph-rsid="00072c09"/>
    </style:style>
    <style:style style:name="P12" style:family="paragraph" style:parent-style-name="Standard">
      <style:paragraph-properties fo:text-align="center" style:justify-single-word="false"/>
      <style:text-properties officeooo:rsid="00072c09" officeooo:paragraph-rsid="000bb24c"/>
    </style:style>
    <style:style style:name="P13" style:family="paragraph" style:parent-style-name="Standard">
      <style:paragraph-properties fo:text-align="center" style:justify-single-word="false"/>
      <style:text-properties officeooo:rsid="00072c09" officeooo:paragraph-rsid="000d5211"/>
    </style:style>
    <style:style style:name="P14" style:family="paragraph" style:parent-style-name="Standard">
      <style:paragraph-properties fo:text-align="center" style:justify-single-word="false"/>
      <style:text-properties officeooo:rsid="00072c09" officeooo:paragraph-rsid="000f6555"/>
    </style:style>
    <style:style style:name="P15" style:family="paragraph" style:parent-style-name="Standard">
      <style:paragraph-properties fo:text-align="center" style:justify-single-word="false"/>
      <style:text-properties officeooo:rsid="00072c09" officeooo:paragraph-rsid="000fbe54"/>
    </style:style>
    <style:style style:name="P16" style:family="paragraph" style:parent-style-name="Standard">
      <style:text-properties officeooo:rsid="00072c09" officeooo:paragraph-rsid="00072c09"/>
    </style:style>
    <style:style style:name="P17" style:family="paragraph" style:parent-style-name="Standard">
      <style:text-properties officeooo:rsid="00072c09" officeooo:paragraph-rsid="0009cfba"/>
    </style:style>
    <style:style style:name="P18" style:family="paragraph" style:parent-style-name="Standard">
      <style:text-properties officeooo:rsid="00072c09" officeooo:paragraph-rsid="000bb24c"/>
    </style:style>
    <style:style style:name="P19" style:family="paragraph" style:parent-style-name="Standard">
      <style:paragraph-properties fo:text-align="center" style:justify-single-word="false"/>
      <style:text-properties fo:font-weight="bold" officeooo:rsid="00072c09" officeooo:paragraph-rsid="00072c09" style:font-weight-asian="bold" style:font-weight-complex="bold"/>
    </style:style>
    <style:style style:name="P20" style:family="paragraph" style:parent-style-name="Standard">
      <style:paragraph-properties fo:text-align="center" style:justify-single-word="false"/>
      <style:text-properties fo:font-weight="bold" officeooo:rsid="00072c09" officeooo:paragraph-rsid="000bb24c" style:font-weight-asian="bold" style:font-weight-complex="bold"/>
    </style:style>
    <style:style style:name="P21" style:family="paragraph" style:parent-style-name="Standard">
      <style:text-properties style:font-name="Liberation Serif" fo:font-size="12pt" style:font-size-asian="12pt" style:font-size-complex="12pt"/>
    </style:style>
    <style:style style:name="P22" style:family="paragraph" style:parent-style-name="Standard">
      <style:paragraph-properties fo:text-align="justify" style:justify-single-word="false"/>
      <style:text-properties style:font-name="Liberation Serif" fo:font-size="12pt" officeooo:rsid="00072c09" officeooo:paragraph-rsid="000d09ae" style:font-size-asian="12pt" style:font-size-complex="12pt"/>
    </style:style>
    <style:style style:name="P23" style:family="paragraph" style:parent-style-name="Standard">
      <style:paragraph-properties fo:text-align="center" style:justify-single-word="false"/>
      <style:text-properties style:font-name="Liberation Serif" fo:font-size="12pt" style:font-size-asian="12pt" style:font-size-complex="12pt"/>
    </style:style>
    <style:style style:name="P24" style:family="paragraph" style:parent-style-name="Standard">
      <style:paragraph-properties fo:text-align="center" style:justify-single-word="false"/>
      <style:text-properties style:font-name="Liberation Serif" fo:font-size="12pt" officeooo:paragraph-rsid="000d5211" style:font-size-asian="12pt" style:font-size-complex="12pt"/>
    </style:style>
    <style:style style:name="P25" style:family="paragraph" style:parent-style-name="Standard">
      <style:paragraph-properties fo:text-align="center" style:justify-single-word="false"/>
      <style:text-properties style:font-name="Liberation Serif" fo:font-size="12pt" officeooo:paragraph-rsid="000f6555" style:font-size-asian="12pt" style:font-size-complex="12pt"/>
    </style:style>
    <style:style style:name="P26" style:family="paragraph" style:parent-style-name="Standard">
      <style:paragraph-properties fo:text-align="justify" style:justify-single-word="false"/>
      <style:text-properties style:font-name="Liberation Serif" fo:font-size="12pt" style:font-size-asian="12pt" style:font-size-complex="12pt"/>
    </style:style>
    <style:style style:name="P27" style:family="paragraph" style:parent-style-name="Standard">
      <style:paragraph-properties fo:text-align="justify" style:justify-single-word="false"/>
      <style:text-properties style:font-name="Liberation Serif" fo:font-size="12pt" officeooo:paragraph-rsid="000d5211" style:font-size-asian="12pt" style:font-size-complex="12pt"/>
    </style:style>
    <style:style style:name="P28" style:family="paragraph" style:parent-style-name="Standard">
      <style:paragraph-properties fo:text-align="justify" style:justify-single-word="false"/>
      <style:text-properties style:font-name="Liberation Serif" fo:font-size="12pt" officeooo:paragraph-rsid="000e8820" style:font-size-asian="12pt" style:font-size-complex="12pt"/>
    </style:style>
    <style:style style:name="P29" style:family="paragraph" style:parent-style-name="Standard">
      <style:paragraph-properties fo:text-align="justify" style:justify-single-word="false"/>
      <style:text-properties style:font-name="Liberation Serif" fo:font-size="12pt" officeooo:paragraph-rsid="000f6555" style:font-size-asian="12pt" style:font-size-complex="12pt"/>
    </style:style>
    <style:style style:name="P30" style:family="paragraph" style:parent-style-name="Standard">
      <style:text-properties style:font-name="Liberation Serif" fo:font-size="12pt" officeooo:paragraph-rsid="000f6555" style:font-size-asian="12pt" style:font-size-complex="12pt"/>
    </style:style>
    <style:style style:name="P31" style:family="paragraph" style:parent-style-name="Standard">
      <style:paragraph-properties fo:text-align="center" style:justify-single-word="false"/>
      <style:text-properties style:font-name="Liberation Serif" fo:font-size="12pt" fo:font-weight="bold" style:font-size-asian="12pt" style:font-weight-asian="bold" style:font-size-complex="12pt" style:font-weight-complex="bold"/>
    </style:style>
    <style:style style:name="P32" style:family="paragraph" style:parent-style-name="Standard">
      <style:paragraph-properties fo:text-align="center" style:justify-single-word="false"/>
      <style:text-properties style:font-name="Liberation Serif" fo:font-size="12pt" fo:font-weight="normal" style:font-size-asian="12pt" style:font-weight-asian="normal" style:font-size-complex="12pt" style:font-weight-complex="normal"/>
    </style:style>
    <style:style style:name="P33" style:family="paragraph" style:parent-style-name="Standard">
      <style:paragraph-properties fo:text-align="center" style:justify-single-word="false"/>
      <style:text-properties fo:font-weight="normal" officeooo:rsid="00072c09" officeooo:paragraph-rsid="00072c09" style:font-weight-asian="normal" style:font-weight-complex="normal"/>
    </style:style>
    <style:style style:name="T1" style:family="text">
      <style:text-properties fo:font-weight="bold" style:font-weight-asian="bold" style:font-weight-complex="bold"/>
    </style:style>
    <style:style style:name="T2" style:family="text">
      <style:text-properties officeooo:rsid="00086645"/>
    </style:style>
    <style:style style:name="T3" style:family="text">
      <style:text-properties officeooo:rsid="00072c09"/>
    </style:style>
    <style:style style:name="T4" style:family="text">
      <style:text-properties officeooo:rsid="000d09ae"/>
    </style:style>
    <style:style style:name="T5" style:family="text">
      <style:text-properties style:font-name="Liberation Serif" fo:font-size="12pt" style:font-size-asian="12pt" style:font-size-complex="12pt"/>
    </style:style>
    <style:style style:name="T6" style:family="text">
      <style:text-properties officeooo:rsid="000f655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Zmluva o dielo </text:p>
      <text:p text:style-name="P3">uzatvorená podľa § 536 a nasl. Obchodného zákonníka v platnom znení,zákona č. 343/2015 Z.z. o verejnom obstarávaní a o zmene a doplnení niektorých zákonov v znení neskorších predpisov , zák.č. 18/1996 Z.z. o cenách v znení neskorších predpisov, zák. č. 50/1976 Z.z. o územnom plánovaní a stavebnom poriadku (Stavebný zákon)v znení neskorších predpisov medzi zmluvnými stranami: </text:p>
      <text:p text:style-name="P1"/>
      <text:p text:style-name="P2">(ďalej len ako „ZoD“ alebo „zmluva“) </text:p>
      <text:p text:style-name="P1"/>
      <text:p text:style-name="P1">1. OBJEDNÁVATEĽ <text:s text:c="15"/></text:p>
      <text:p text:style-name="P1"><text:span text:style-name="T1">Obec Píla <text:s text:c="5"/></text:span><text:s text:c="51"/></text:p>
      <text:p text:style-name="P1">Sídlo organizácie: Píla 68, 900 89 Píla</text:p>
      <text:p text:style-name="P1">štatutárny orgán:RNDr.Ing.Mgr. Radovan Mičunek, PhD.</text:p>
      <text:p text:style-name="P1">Osoby oprávnené na jednanie vo veciach technických a zmluvných : RNDr.Ing.Mgr. Radovan Mičunek, PhD.</text:p>
      <text:p text:style-name="P1">Bankové spojenie <text:s/>číslo účtu : </text:p>
      <text:p text:style-name="P1">IČO : 00305031</text:p>
      <text:p text:style-name="P1">DIĆ: 2020643702</text:p>
      <text:p text:style-name="P1">Telefón : 033/6495208 <text:s text:c="8"/></text:p>
      <text:p text:style-name="P1">e-mail: starosta@obecpila.sk</text:p>
      <text:p text:style-name="P2">(ďalej tiež len ako „objednávateľ“ alebo „verejný obstarávateľ“) </text:p>
      <text:p text:style-name="P1"/>
      <text:p text:style-name="P1">Zhotoviteľ : <text:s/></text:p>
      <text:p text:style-name="P1">2. ZHOTOVITEĽ <text:s text:c="9"/></text:p>
      <text:p text:style-name="P1">Štatutárny orgán</text:p>
      <text:p text:style-name="P1">Osoby oprávnené na jednanie vo veciach </text:p>
      <text:p text:style-name="P1">a) zmluvných </text:p>
      <text:p text:style-name="P1">b) technických </text:p>
      <text:p text:style-name="P1">Bankové spojenie </text:p>
      <text:p text:style-name="P1">číslo účtu </text:p>
      <text:p text:style-name="P1">IČO :</text:p>
      <text:p text:style-name="P1">DIČ:</text:p>
      <text:p text:style-name="P1">číslo telefónu </text:p>
      <text:p text:style-name="P1">E-mail</text:p>
      <text:p text:style-name="P2">(ďalej tiež len ako „zhotoviteľ “ alebo „uchádzač“) </text:p>
      <text:p text:style-name="P4"/>
      <text:p text:style-name="P4"/>
      <text:p text:style-name="P4">Čl. I. <text:s/></text:p>
      <text:p text:style-name="P4">ÚVODNÉ USTANOVENIA</text:p>
      <text:p text:style-name="P2">1.1.</text:p>
      <text:p text:style-name="P3">Zmluvné strany uzatvárajú túto ZoD na základe výsledku vyhodnotenia jednotlivých ponúk </text:p>
      <text:p text:style-name="P3">podaných v rámci zákazky s nízkou hodnotou na uskutočnenie prác s názvom: „Píla -rekonštrukcia </text:p>
      <text:p text:style-name="P3">obecnej budovy so znížením energetickej náročnosti “ </text:p>
      <text:p text:style-name="P2">1.2. </text:p>
      <text:p text:style-name="P1">Predmetná <text:s/>zákazka <text:s/>s nízkou hodnotou bola <text:s/>objednávateľom <text:s/>ako <text:s/>verejným <text:s/>obstarávateľom </text:p>
      <text:p text:style-name="P1">obstarávaná v rámci verejného obstarávania za účelom výberu dodávateľa prác projektu objednávateľa.</text:p>
      <text:p text:style-name="P2">1.3. </text:p>
      <text:p text:style-name="P1">Zhotoviteľ <text:s/>ako <text:s/>uchádzač <text:s/>predložil <text:s/>vo <text:s/>verejnom <text:s/>obstarávaní <text:s/>svoju <text:s/>ponuku <text:s/>na <text:s/>dodanie </text:p>
      <text:p text:style-name="P1">obstarávaných prác, a jeho ponuka bola verejným obstarávateľom v procese vyhodnotenia </text:p>
      <text:p text:style-name="P1">ponúk vyhodnotená ako víťazná/úspešná. </text:p>
      <text:p text:style-name="P1"/>
      <text:p text:style-name="P4"><text:soft-page-break/>Čl. II. </text:p>
      <text:p text:style-name="P4">PREDMET <text:s/>ZMLUVY</text:p>
      <text:p text:style-name="P2">2.1. </text:p>
      <text:p text:style-name="P1">Predmetom tejto zmluvy, t. j. dielom, sú stavebné práce na rekonštrukcii, <text:s/>obnove stavu kritických miest budovy a zníženie energetickej náročnosti budovy, obnova strešnej roviny, výmena fasádnych otvorov, zateplenie obvodových stien, osadenie solárnej sústavy prípravy TÚVs <text:s/>nevyhnutnými <text:s/>detailmi <text:s/>stavby <text:s/>uvedených <text:s/>v <text:s/>Technickej <text:s/>správe, <text:s/>ktorá <text:s/>tvorí neoddeliteľnú súčasť tejto ZoD. </text:p>
      <text:p text:style-name="P2">2.2. </text:p>
      <text:p text:style-name="P3">Zhotoviteľ musí dielo realizovať v súlade so špecifickými podmienkami zák. č. 50/1976 Zb. o územnom plánovaní a stavebnom poriadku v platnom znení. Na bezpečnosť a ochranu zdravia pri práci sa vzťahujú špecifické ustanovenia zákona č. 124/2006 Z. z v platnom znení, ďalej je nutné sa riadiť nariadením vlády č. 392/2006 Z. z. o minimálnych bezpečnostných a zdravotných požiadavkách pri používaní pracovných prostriedkov, nariadením vlády SR č. 396/2006 o minimálnych bezpečnostných a zdravotných požiadavkách na stavenisko. Nutné je dodržať i vyhlášku MŽP č. 453/2000 Z. z., č. 532/2002 Z. z., a ustanovenia zákona č. 254/1998 Z. z.. </text:p>
      <text:p text:style-name="P2">2.3. </text:p>
      <text:p text:style-name="P3">Zhotoviteľ potvrdzuje, že sa v plnom rozsahu zoznámil s rozsahom a povahou diela, že sú mu známe <text:s/>technické <text:s/>a <text:s/>kvalitatívne <text:s/>podmienky <text:s/>k <text:s/>realizácii <text:s/>diela <text:s/>podľa <text:s/>projektovej dokumentácie v súťažných podkladoch , a že disponuje takými kapacitami a odbornými znalosťami, ktoré poskytujú komplexné riešenie pre energetickú a prevádzkovú efektívnosť budovy s garantovaným výsledkom. Tento prístup umožňuje využiť potenciál energetických úspor staršej budov objednávateľa na realizáciu a financovanie ich modernizácie, nakoľko modernizácia budovy je financovaná na základe cash flow, ktorý v budúcnosti zaručene vznikne ako následok realizovaných opatrení v oblasti energetického systému budovy a jeho riadenia. </text:p>
      <text:p text:style-name="P2">2.4.</text:p>
      <text:p text:style-name="P5">Dodávateľ projektu sa zaväzuje, že počas trvania zmluvného vzťahu dohodnuté úspory budú dosiahnuté. V prípade, že by sa tak nestalo, dodávateľ projektu sa zaväzuje uhradiť finančnú hodnotu rozdielu medzi plánovanými a skutočnými úsporami v plnej výške na základe cien platných v období, kedy by k takémuto výpadku úspor došlo. Tým sa vecné aj ekonomické výsledky projektu stávajú úplne predvídateľnými. Druhou charakteristickou črtou projektov EPC je prirodzený dôraz na hľadanie <text:span text:style-name="T2">najefektívnejších</text:span> riešení a ich kombinácie z hľadiska návratnosti investičných prostriedkov. </text:p>
      <text:p text:style-name="P5">Potenciálni dodávatelia súťažia, koľko € úspor vygenerujú za 1 € nákladov. Rozsah dodávky zadávateľ reguluje na základe posúdenia objemu a návratnosti finančných prostriedkov a <text:s/>požadovanej <text:s/>úrovne <text:s/>komfortu <text:s/>prevádzkovania <text:s/>a <text:s/>používania <text:s/>budovy, <text:s/>koncept <text:s/>zaručujúci optimalizovaný a garantovaný výsledok. Zhotoviteľ sa zaväzuje zhotoviť pre objednávateľa dielo <text:s/>podľa <text:s/>podmienok <text:s/>dohodnutých <text:s/>v <text:s/>tejto <text:s/>ZoD, <text:s/>v <text:s/>súlade <text:s/>s Realizačným <text:s/>projektom v súhrnnej technickej správe ustanoveniami a požiadavkami objednávateľa ako aj v sú</text:p>
      <text:p text:style-name="P3">lade s ustanoveniami platných noriem požadovaných zhotoviteľom. STN 73 3134, STN EN ISO 14683, STN 73 0540-2, STN 73 2901: 2015 STN 73 2902, STN 73 0802/Z2, STN 73 0834/Z2, </text:p>
      <text:p text:style-name="P5">STN <text:s/>73 <text:s/>1901, <text:s/>STN <text:s/>EN <text:s/>1991-1-4/NA/1 <text:s/>Euro kód <text:s/>1. <text:s/>Zaťaženia <text:s/>konštrukcií. <text:s/>Časť <text:s/>1-4: Všeobecné <text:s/>zaťaženia <text:s/>Zaťaženie <text:s/>vetrom, <text:s text:c="3"/>osvedčeniam <text:s/>o <text:s/>akosti <text:s/>použitých <text:s/>materiálov, certifikátom, dokladom o preukázaní zhody, atestom, Súčasne sa zaväzuje riadne a včas zhotovené dielo odovzdať objednávateľovi </text:p>
      <text:p text:style-name="P10">2.5.</text:p>
      <text:p text:style-name="P5"><text:s/>Objednávateľ sa zaväzuje dielo zhotovené v súlade s touto zmluvou prevziať a zaplatiť dohodnutú cenu podľa platobných podmienok dohodnutých v tejto zmluve. </text:p>
      <text:p text:style-name="P1"/>
      <text:p text:style-name="P4">Čl. III. </text:p>
      <text:p text:style-name="P4">KVALITA <text:s/>PREDMETU <text:s/>DIELA</text:p>
      <text:p text:style-name="P2">3.1. </text:p>
      <text:p text:style-name="P3">Dielo musí byť zhotovené v zmysle čl. II., nesmie mať žiadne vady a nedostatky brániace jeho <text:soft-page-break/>riadnemu užívaniu. </text:p>
      <text:p text:style-name="P2">3.2. </text:p>
      <text:p text:style-name="P1">Zhotoviteľ sa zaväzuje odovzdať dielo v celku. </text:p>
      <text:p text:style-name="P2">3.3. </text:p>
      <text:p text:style-name="P3">Zhotoviteľ realizujúci zmluvne dohodnuté práce je povinný dokladovať kvalitu vykonaných prác od <text:s/>začiatku po ukončenie diela ďalej uvedenými dokumentmi, pričom súčasne s odovzdaním diela odovzdá objednávateľovi tieto doklady: <text:s/></text:p>
      <text:p text:style-name="P1">a)<text:tab/>osvedčenia o akosti použitých materiálov, certifikáty, </text:p>
      <text:p text:style-name="P17">b)<text:tab/>kópie zo stavebného denníka, </text:p>
      <text:p text:style-name="P17">c)<text:tab/>doklady o preukázaní zhody, atesty, certifikáty použitých výrobkov na zhotovenom diele, </text:p>
      <text:p text:style-name="P1">d)<text:tab/>potvrdenie o odstránení vád a nedorobkov ( v prípade ak boli zistené), </text:p>
      <text:p text:style-name="P1">e)<text:tab/>technický <text:s/>popis <text:s/>použitých <text:s/>výrobkov, <text:s text:c="2"/>prvkov koncepturiešenia rekonštrukcie a obnovy <text:tab/>pokyny pre opravy a údržbu budovy, </text:p>
      <text:p text:style-name="P17">f)<text:tab/>kópiu certifikátu a úradného prekladu certifikátu pre každý prvok či zostavu, ktorý zároveň <text:tab/>potvrdzuje, že prvok spĺňa koncepciu riešenia rekonštrukcia a obnovy stavu kritických miest <text:tab/>budovy a zníženie energetickej náročnosti budovypodmienky noriem STN EN , </text:p>
      <text:p text:style-name="P17"/>
      <text:p text:style-name="P17"><text:tab/>V prípade nedodania uvedených podkladov a <text:s/>dokumentov sa dielo považuje za dielo dodávané s vadami. </text:p>
      <text:p text:style-name="P1"/>
      <text:p text:style-name="P4">Čl. IV. <text:s/></text:p>
      <text:p text:style-name="P4">CENA <text:s/>DIELA</text:p>
      <text:p text:style-name="P2">4.1. </text:p>
      <text:p text:style-name="P3">Zmluvné strany sa dohodli na celkovej cene diela v zmysle zák. č. 18/1996 Z. z. o cenách, v platnom znení ako cena, ktorá sa v súlade s výsledkom verejného obstarávania určuje <text:s/>ako <text:s/>cena <text:s/>pevná, <text:s/>úplná <text:s/>a <text:s/>nemenná <text:s/>a <text:s/>je <text:s/>podložená <text:s/>podrobnou <text:s/>špecifikáciou obsiahnu tou v rozpočte, ktorý tvorí súčasť ponuky zhotoviteľa podanej v rámci verejného obstarávania špecifikovaného v článku I. tejto zmluvy. </text:p>
      <text:p text:style-name="P2">4.2. </text:p>
      <text:p text:style-name="P1">Cena diela bez DPH spolu <text:tab/><text:tab/><text:tab/>€ <text:s/></text:p>
      <text:p text:style-name="P1">DPH 20 % <text:s/><text:tab/><text:tab/><text:tab/><text:tab/><text:tab/>€ <text:s/></text:p>
      <text:p text:style-name="P1">––––––––––––––––––––––––––––––––––––––––––––––––––––––––––––––––––––</text:p>
      <text:p text:style-name="P1">Cena diela celkom ( s DPH ) <text:s text:c="2"/><text:tab/><text:tab/><text:tab/><text:tab/><text:tab/>€ <text:s/></text:p>
      <text:p text:style-name="P1">Cena diela celkom ( s DPH) slovom <text:tab/><text:tab/><text:tab/><text:tab/><text:tab/>€ </text:p>
      <text:p text:style-name="P2">4.3. </text:p>
      <text:p text:style-name="P3">Vyššie uvedená cena diela zahŕňa všetky práce a dodávky, odborné posudky, vyjadrenia, skúšky <text:s/>a <text:s/>ďalšie <text:s/>súvisiace <text:s/>práce, <text:s/>ktoré <text:s/>budú <text:s/>potrebné <text:s/>či <text:s/>už <text:s/>pri <text:s/>realizácii <text:s/>diela, <text:s/>alebo potrebné <text:s/>ku <text:s/>prevzatiu <text:s/>a <text:s/>prípadnej <text:s/>kolaudácii <text:s/>diela - stavby, <text:s/>či <text:s/>inému <text:s/>rozhodnutiu vydávanému v stavebnom konaní, a odovzdaniu diela objednávateľovi do užívania. V cene za <text:s/>zhotovenie <text:s/>diela <text:s/>sú obsiahnuté <text:s/>aj <text:s/>náklady <text:s/>na <text:s/>vybudovanie, <text:s/>prevádzku, <text:s/>osvetlenie, údržbu a vypratanie zariadenia staveniska, ako aj náklady na dopravu na miesto dodania diela materiálu, jednotlivých častí a zariadení diela, ako aj personálu zhotovujúceho dielo. </text:p>
      <text:p text:style-name="P2">4.4. </text:p>
      <text:p text:style-name="P3">Stavenisková a mimo stavenisková doprava je zakalkulovaná v jednotkových cenách bez DPH. </text:p>
      <text:p text:style-name="P2">4.5. </text:p>
      <text:p text:style-name="P1">Pri položkách obsiahnutých v priloženom rozpočte bude zachovaná ich jednotková cena bez DPH. </text:p>
      <text:p text:style-name="P2">4.6. </text:p>
      <text:p text:style-name="P3">Ako <text:s/>podklad <text:s/>pre <text:s/>stanovenie <text:s/>ceny <text:s/>diela, <text:s/>z <text:s/>ktorých <text:s/>vyplýva <text:s/>kvalitatívny, <text:s/>kvantitatívny, konštrukčný, <text:s/>materiálový <text:s/>rozsah <text:s/>prác <text:s/>a <text:s/>charakteristické <text:s/>špecifikácie <text:s/>dodávok <text:s/>boli predložené: </text:p>
      <text:p text:style-name="P1">-Súťažné podklady </text:p>
      <text:p text:style-name="P1">-Technická správa <text:s/></text:p>
      <text:p text:style-name="P1">-výkaz výmer <text:s/>k realizácii diela <text:s/></text:p>
      <text:p text:style-name="P1"><text:soft-page-break/>-časový výkaz <text:s/>realizácie diela </text:p>
      <text:p text:style-name="P2">4.7. </text:p>
      <text:p text:style-name="P3">Zhotoviteľ je povinný pred prijatím zákazky, nacenením prác a počas samotnej výstavby preveriť vo vlastnom záujme súlad projektovej dokumentácie s aktuálnym stavom. Akékoľvek nezrovnalosti je nutné preriešiť z hlavným inžinierom projektu.</text:p>
      <text:p text:style-name="P2">4.8. </text:p>
      <text:p text:style-name="P3">Zhotoviteľ zodpovedá za to, že pri realizácii diela nepoužije materiál, o ktorom je v dobe jeho zabudovania známe, že je škodlivý resp. je po záručnej dobe, alebo vykazuje iné vady a nedostatky, ani materiál, ktorý nezodpovedá požiadavkám kladeným objednávateľom v podkladoch verejného obstarávania špecifikovaného v čl. I. tejto zmluvy. </text:p>
      <text:p text:style-name="P1"/>
      <text:p text:style-name="P4">Čl. V. <text:s/></text:p>
      <text:p text:style-name="P4">ČAS <text:s/>PLNENIA</text:p>
      <text:p text:style-name="P2">5.1.</text:p>
      <text:p text:style-name="P3">Zhotoviteľ <text:s/>sa <text:s/>zaväzuje <text:s/>zhotoviť <text:s/>a <text:s/>protokolom <text:s/>o <text:s/>odovzdaní <text:s/>a <text:s/>prevzatí <text:s/>diela <text:s/>odovzdať objednávateľovi riadne dokončené dielo v súlade s Časovým výkazom realizácie diela, ktorý <text:s/>tvorí <text:s/>súčasť <text:s/>ponuky <text:s/>zhotoviteľa <text:s/>podanej <text:s/>v <text:s/>rámci <text:s/>verejného <text:s/>obstarávania špecifikovaného v článku I. tejto zmluvy, najneskôr však do 180 dní odo dňa doručenia objednávky diela objednávateľa zhotoviteľovi.</text:p>
      <text:p text:style-name="P2">5.2.</text:p>
      <text:p text:style-name="P3">Doba omeškania dodania diela , ktorú spôsobil objednávateľ, sa môže pripočítať k času plnenia <text:s/>podľa <text:s/>predchádzajúceho <text:s/>odseku <text:s/>za <text:s/>predpokladu, <text:s/>že <text:s/>je <text:s/>riadne <text:s/>zapísaná <text:s/>a potvrdená zmluvnými stranami v stavebnom denníku. </text:p>
      <text:p text:style-name="P2">5.3.</text:p>
      <text:p text:style-name="P3">Zmluvné strany sa dohodli, že na účely tejto zmluvy sa dielo považuje za riadne vykonané a odovzdané dňom podpisu preberacieho protokolu v zmysle ustanovenia čl. VIII. tejto zmluvy. </text:p>
      <text:p text:style-name="P2">5.4. </text:p>
      <text:p text:style-name="P3">V prípade, že zhotoviteľ bude v omeškaní s plnením pracovných postupov harmonogramu z dôvodov ležiacich na jeho strane o 5 pracovných dní alebo nedodržiava harmonogram zhotovenia diela, považuje sa toto omeškanie alebo nesplnenie povinnosti zhotoviteľa za podstatné porušenie zmluvy. <text:s/></text:p>
      <text:p text:style-name="P2"/>
      <text:p text:style-name="P4">Čl. VI. <text:s/></text:p>
      <text:p text:style-name="P4">PLATOBNÉ PODMIENKY </text:p>
      <text:p text:style-name="P2">6.1.</text:p>
      <text:p text:style-name="P3">Cenu za zhotovenie diela v plnej výške zaplatí objednávateľ na základe faktúry, ktorú zhotoviteľ doručí objednávateľovi po podpísaní protokolu o odovzdaní a prevzatí diela potvrdzujúceho odovzdanie diela bez vád a nedorobkov. </text:p>
      <text:p text:style-name="P1"/>
      <text:p text:style-name="P2">6.2.</text:p>
      <text:p text:style-name="P3">Lehota splatnosti faktúry neobsahujúcej žiadne vecné ani formálne nedostatky je 30 dní odo dňa jej doručenia objednávateľovi. Objednávateľ skontroluje údaje uvedené vo faktúre v lehote jej splatnosti a v prípade zistených rozdielov môže objednávateľ faktúru vrátiť k prepracovaniu. V prípade, že faktúra má vecné a formálne nedostatky respektíve nespĺňa náležitosti daňového dokladu, objednávateľ ju vráti na doplnenie. V takomto prípade sa preruší plynutie lehoty splatnosti a nová lehota splatnosti začne plynúť dňom nasledujúcom po dni doručenia opravenej faktúry objednávateľovi.</text:p>
      <text:p text:style-name="P2">6.3.</text:p>
      <text:p text:style-name="P3">Faktúra musí obsahovať náležitosti podľa § 71 Zákona č. 222/2004 Z. z. v znení neskorších predpisov, protokol o odovzdaní a prevzatí diela potvrdený zástupcami oboch zmluvných strán, súpis vykonaných prác a dodaného materiálu a zariadení, a taktiež musí obsahovať kód ITMS pridelený projektu a názov projektu objednávateľa, t.j. „Píla -rekonštrukcia obecnej budovy so <text:soft-page-break/>znížením energetickej náročnosti“ V prípade, že faktúra nebude obsahovať tieto náležitosti, objednávateľ je oprávnený vrátiť ju na prepracovanie. V takom prípade sa preruší lehota splatnosti až do doručenia opravenej faktúry. </text:p>
      <text:p text:style-name="P2">6.4.</text:p>
      <text:p text:style-name="P1">Zálohové platby ani preddavky sa <text:s/>zo strany objednávateľa neposkytujú. </text:p>
      <text:p text:style-name="P1"/>
      <text:p text:style-name="P4">Čl. VII. <text:s/></text:p>
      <text:p text:style-name="P4">PODMIENKY <text:s/>ZHOTOVENIA <text:s/>DIELA</text:p>
      <text:p text:style-name="P2"><text:span text:style-name="T1">7.1. Odovzdanie staveniska </text:span><text:s/></text:p>
      <text:p text:style-name="P2">7.1.1.</text:p>
      <text:p text:style-name="P3">Objednávateľ protokolom o odovzdaní a prevzatí staveniska odovzdá zhotoviteľovi stavenisko najneskôr do 10 dní (v zmysle 16.7. tejto zmluvy)od <text:s/>nadobudnutia účinnosti tejto zmluvy. Túto skutočnosť zaznamenajú zmluvné strany zápisom <text:s/>v stavebnom denníku. <text:s/></text:p>
      <text:p text:style-name="P2">7.1.2.</text:p>
      <text:p text:style-name="P3">Zhotoviteľ si zabezpečí odberové miesta energií u správcov sietí, resp. použije mobilné <text:s/>zdroje energií. <text:s/>Náklady <text:s/>za <text:s/>energie <text:s/>znáša <text:s/>zhotoviteľ na <text:s/>základe individuálnych <text:s/>odberných <text:s/>zmlúv <text:s/>so <text:s/>správcom <text:s/>médií <text:s/>(vrátane <text:s/>podružného merania). <text:s/></text:p>
      <text:p text:style-name="P2">7.1.3.</text:p>
      <text:p text:style-name="P3">Bezdôvodné <text:s/>odmietnutie <text:s/>prevzatia <text:s/>staveniska <text:s/>zhotoviteľom <text:s/>sa <text:s/>považuje <text:s/>za podstatné porušenie tejto zmluvy. <text:s/></text:p>
      <text:p text:style-name="P2">7.1.4.</text:p>
      <text:p text:style-name="P3">Tieto skutočnosti budú zaznamenané do stavebného denníka, ktorého vedenie je povinný zhotoviteľ začať dňom odovzdania a prevzatia staveniska. </text:p>
      <text:p text:style-name="P2">7.1.5.</text:p>
      <text:p text:style-name="P18">Ak <text:s/>prácami <text:s/>budú <text:s/>dotknuté <text:s/>inžinierske <text:s/>siete, <text:s/>v <text:s/>prípade <text:s/>činností <text:s/>v <text:s/>blízkosti jestvujúcich inžinierskych <text:s/>sietí <text:s/>je <text:s/>potrebné <text:s/>riadiť <text:s/>sa <text:s/>vyjadreniami <text:s/>dotknutých správcov sietí. </text:p>
      <text:p text:style-name="P18"/>
      <text:p text:style-name="P20">7.2. Povinnosti a spolupôsobenie objednávateľa </text:p>
      <text:p text:style-name="P12">7.2.1.</text:p>
      <text:p text:style-name="P7"><text:s/>Objednávateľ odovzdá zhotoviteľovi 4 vyhotovenia Technickej správy k dielu, (v papierovej </text:p>
      <text:p text:style-name="P3">forme). <text:s/></text:p>
      <text:p text:style-name="P2">7.2.3.</text:p>
      <text:p text:style-name="P3">Objednávateľ <text:s/>je <text:s/>oprávnený <text:s/>sledovať <text:s/>prostredníctvom <text:s/>svojho <text:s/>zástupcu <text:s/>obsah stavebného denníka a k zápisom v ňom uvedeným sa vyjadriť. </text:p>
      <text:p text:style-name="P2">7.2.4.</text:p>
      <text:p text:style-name="P22">Objednávateľ je oprávnený kontrolovať dielo v každom stupni jeho zhotovovania. Ak pri kontrole zistí, že zhotoviteľ porušuje svoje povinnosti má právo žiadať, aby zhotoviteľ <text:s/>odstránil <text:s/>vady vzniknuté <text:s/>vadným <text:s/>zhotovovaním <text:s/>diela <text:s/>a <text:s/>ďalej <text:s/>ho <text:span text:style-name="T4">zhotovoval <text:s/>riadne. <text:s/>V prípade, <text:s/>že <text:s/>zhotoviteľ <text:s/>v <text:s/>primeranej <text:s/>dobe, <text:s/>dohodnutej <text:s/>v stavebnom denníku nevyhovie týmto požiadavkám objednávateľa, <text:s/>považuje sa to za podstatné porušenie zmluvy.</text:span></text:p>
      <text:p text:style-name="P13"><text:span text:style-name="T5">7.2.5</text:span></text:p>
      <text:p text:style-name="P27"><text:span text:style-name="T3">Objednávateľ je oprávnený kontrolovať priebeh stavebných prác, dodávateľský systém i </text:span>dodržiavanie všeobecných pravidiel bezpečnosti práce. Ak objednávateľ zistí neoprávnených dodávateľov na stavbe, neuvedených v zmluve o dielo, bude toto považované za podstatné porušenie zmluvy. </text:p>
      <text:p text:style-name="P31">7.3. Povinnosti zhotoviteľa </text:p>
      <text:p text:style-name="P23">7.3.1.</text:p>
      <text:p text:style-name="P26">Zhotoviteľ je povinný viesť prostredníctvom stavbyvedúceho stavebný denník, do ktorého bude zapisovať všetky skutočnosti rozhodujúce pre zhotovenie diela, najmenej však v rozsahu ustanovenom v pokynoch pre vedenie stavebných denníkov vydaných MV SR a Zväzom stavebných podnikateľov Slovenska a v zákone č. 50/1976 Z. z. v znení neskorších predpisov. Zároveň je povinný viesť v Stavebnom denníku podrobný popis výkonov. Zhotoviteľ je povinný <text:soft-page-break/>zabezpečiť osadenie orientačnej tabule s identifikačnými údajmi o stavbe v zmysle zákona č. 50/1976 Z. z. v znení neskorších predpisov. </text:p>
      <text:p text:style-name="P23">7.3.2.</text:p>
      <text:p text:style-name="P27">Zhotoviteľ je povinný dodržiavať pokyny dané mu objednávateľom, resp. stavebným dozorom investora, počas zhotovovania diela a týkajúce sa diela. </text:p>
      <text:p text:style-name="P24">7.3.3.</text:p>
      <text:p text:style-name="P27">Zhotoviteľ je povinný sledovať obsah stavebného denníka a k zápisom v ňom uvedených sa vyjadriť do troch pracovných dní, inak sa má za to, že s obsahom zápisu súhlasí. </text:p>
      <text:p text:style-name="P24">7.3.4.</text:p>
      <text:p text:style-name="P26">Zhotoviteľ je povinný mať riadne vypísaný stavebný denník v zmysle zákona č. 50/1976 v znení neskorších zmien a doplnení a pokynov na vedenie stavebného denníka vydaných ministerstvom výstavby a verejných prác a zväzom podnikateľov Slovenska, v opačnom prípade to bude považované za podstatné porušenie zmluvy o dielo. </text:p>
      <text:p text:style-name="P23">7.3.5.</text:p>
      <text:p text:style-name="P26">Zhotoviteľ je v súlade s § 551 O.Z. povinný bez zbytočného odkladu upozorniť na nevhodnú povahu alebo vady vecí, podkladov, alebo pokynov daných mu objednávateľom na vyhotovenie diela, ak zhotoviteľ mohol túto nevhodnosť zistiť pri vynaložení odbornej spôsobilosti. </text:p>
      <text:p text:style-name="P23">7.3.6.</text:p>
      <text:p text:style-name="P21">Ak zistí skryté prekážky na mieste kde má dielo zhotoviť a ktoré mu bránia zhotoviť dielo riadne, je povinný ihneď takéto prekážky oznámiť objednávateľovi, ak sa nedajú odstrániť, navrhnúť objednávateľovi zmenu diela. </text:p>
      <text:p text:style-name="P23">7.3.7.</text:p>
      <text:p text:style-name="P26">Zhotoviteľ je povinný zabezpečiť dielo proti krádeži a poškodeniu. Zhotoviteľ znáša nebezpečenstvo škody na zhotovovanom diele do doby písomného odovzdania diela objednávateľovi. Počas realizácie diela zhotoviteľ zabezpečí čistotu komunikácie a priľahlých komunikácií, zároveň zabezpečí osvetlenie staveniska počas výstavby, čo je zahrnuté v cene diela. </text:p>
      <text:p text:style-name="P23">7.3.8.</text:p>
      <text:p text:style-name="P26">Zhotoviteľ v plnom rozsahu zodpovedá za bezpečnosť a ochranu zdravia všetkých osôb v priestore staveniska a ochrannej zóne staveniska na verejnom priestranstve, vykoná také bezpečnostné opatrenia, aby nedošlo k ohrozeniu osôb v okolí staveniska. </text:p>
      <text:p text:style-name="P23">7.3.9.</text:p>
      <text:p text:style-name="P26">Zhotoviteľ zabezpečí vo svojej réžii pracovníkov osobnými ochrannými pomôckami pre ochranu zdravia. Odborné práce musia byť vykonané len pracovníkmi zhotoviteľa alebo jeho dodávateľov, ktorí majú príslušnú kvalifikáciu na vykonanie týchto prác a sú odborne zaškolení na špecializované práce. Zhotoviteľ je povinný všetkých pracovníkov stavby oboznámiť a zaškoliť z predpisov BOZP a dodržiavania počas výstavby. </text:p>
      <text:p text:style-name="P23">7.3.10.</text:p>
      <text:p text:style-name="P28">Zhotoviteľ nesmie počas výstavby znížiť štandard, rozsah, kvalitu, životnosť a akosť dodávok stavebných materiálov, dodávok a postupov, či iných dodaných výrobkov, ktoré budú tvoriť súčasť stavby a ktoré boli definované projektom diela. </text:p>
      <text:p text:style-name="P23">7.3.11.</text:p>
      <text:p text:style-name="P26">Zhotoviteľ je povinný počas realizácie plne rešpektovať všeobecné technické požiadavky a obchodné podmienky stavebných prác a zhotoviť stavbu i jednotlivé práce a postupy v súlade s nimi. Zhotoviteľ je viazaný akceptovať záväznosť všetkých slovenských technických noriem, vyhlášok a predpisov, ktoré sa týkajú predmetného diela. Všetky použité materiály a výrobky pri realizácii prác musia mať certifikát o preukázaní zhody platný pre EÚ. </text:p>
      <text:p text:style-name="P23">7.3.12.</text:p>
      <text:p text:style-name="P21">Zhotoviteľ bude udržiavať všetky nástroje, zariadenia, stroje, a pod., potrebné na realizáciu predmetu zmluvy, v náležitom technickom stave, bude udržovať všestranný poriadok na mieste realizácie predmetu zmluvy (stavbe) a zabezpečí koordináciu svojich poddodávateľov (ak sa vyskytnú). </text:p>
      <text:p text:style-name="P23"/>
      <text:p text:style-name="P23"><text:soft-page-break/>7.3.13.</text:p>
      <text:p text:style-name="P26">Zhotoviteľ sa zaväzuje, že pri uskutočňovaní diela nepoužije materiály, prvky, stroje, zariadenia alebo konštrukcie, ktoré sú chránené patentovými alebo autorskými právami, bez súhlasu oprávnených osôb. </text:p>
      <text:p text:style-name="P23">7.3.14.</text:p>
      <text:p text:style-name="P26">Stavenisko, ochranné pásmo staveniska a všetky dotknuté vstupy musia byť zabezpečené tak, aby neprišlo k ohrozeniu tretích osôb. Zo staveniska je zhotoviteľ povinný vylúčiť nadmerné zaťažovanie životného prostredia (napr. hlukom, prašnosťou). </text:p>
      <text:p text:style-name="P32">7.3.15.</text:p>
      <text:p text:style-name="P26">Zhotoviteľ umožní orgánom ŠSD a nimi prizvaným znalcom prístup na stavenisko a stavbu a vytvorí podmienky pre výkon dohľadu. </text:p>
      <text:p text:style-name="P23">7.3.16.</text:p>
      <text:p text:style-name="P21">Zhotoviteľ je povinný zabezpečiť koordinátora dokumentácie, koordinátora bezpečnosti práce a zároveň je povinný zaobstarať vypracovanie plánu bezpečnosti a ochrany zdravia pri práci, ktorý ustanoví pravidlá na vykonávanie prác na stavenisku v zmysle nariadenia vlády SR č. 396/2006. </text:p>
      <text:p text:style-name="P23">7.3.17.</text:p>
      <text:p text:style-name="P26">Zhotoviteľ môže vykonávať práce v dňoch v čase od 7.00 - 1<text:span text:style-name="T6">9</text:span>.00 hod., okrem dní pracovného pokoja a sviatkov.</text:p>
      <text:p text:style-name="P23">7.3.18.</text:p>
      <text:p text:style-name="P21">Ak zhotoviteľ poruší záväzok podľa predchádzajúcich čl. 7.3.1.-7.3.17. tejto zmluvy, znáša všetky spôsobené škody z toho vyplývajúce. </text:p>
      <text:p text:style-name="P31"/>
      <text:p text:style-name="P31">Čl. VIII. </text:p>
      <text:p text:style-name="P31">ODOVZDANIE A PREVZATIE DIELA</text:p>
      <text:p text:style-name="P23">8.1.</text:p>
      <text:p text:style-name="P26">Povinnosť zhotoviť dielo riadne a včas splní zhotoviteľ odovzdaním úplne dokončeného diela bez akýchkoľvek vád objednávateľovi na základe písomného protokolu o odovzdaní a prevzatí diela. Ak všeobecne záväzné právne predpisy alebo technické normy určujú vykonanie skúšok osvedčujúcich dohodnuté vlastnosti diela, musí úspešné vykonanie takýchto skúšok predchádzať odovzdaniu a prevzatiu diela. Pripravenosť na odovzdanie je zhotoviteľ povinný oznámiť objednávateľovi písomne doporučeným listom najmenej 5 dní vopred. </text:p>
      <text:p text:style-name="P23">8.2.</text:p>
      <text:p text:style-name="P21">K odovzdaniu a prevzatiu dokončeného diela pripraví zhotoviteľ, doklady v zmysle článku III., </text:p>
      <text:p text:style-name="P21">ods. 3.3. tejto zmluvy. </text:p>
      <text:p text:style-name="P23">8.3.</text:p>
      <text:p text:style-name="P26">Zhotoviteľ je povinný pri odovzdaní a prevzatí diela dielo odovzdať vyčistené od zvyšných materiálov spolu so záberom plôch využívaných k zhotoveniu diela tak, aby bolo možné dielo riadne prevziať a užívať. </text:p>
      <text:p text:style-name="P23">8.4.1.</text:p>
      <text:p text:style-name="P26"><text:tab/>Ak pri preberaní diela objednávateľ zistí, že dielo má vady, dielo neprevezme a spíše so <text:tab/>zhotoviteľom zápis o zistených vadách, spôsobe a termíne ich odstránenia. Zhotoviteľ má </text:p>
      <text:p text:style-name="P26"><text:tab/>povinnosť odovzdať dielo po odstránení týchto vád. </text:p>
      <text:p text:style-name="P23">8.4.2.</text:p>
      <text:p text:style-name="P26"><text:tab/>Dokladom o dodaní diela zhotoviteľom je písomný protokol o odovzdaní a prevzatí </text:p>
      <text:p text:style-name="P26"><text:tab/>diela, návrh ktorého pripraví zhotoviteľ. </text:p>
      <text:p text:style-name="P31"/>
      <text:p text:style-name="P31">Čl. IX. </text:p>
      <text:p text:style-name="P31">SANKCIE</text:p>
      <text:p text:style-name="P25">9.1.</text:p>
      <text:p text:style-name="P30">Zhotoviteľ je povinný zaplatiť zmluvnú pokutu : </text:p>
      <text:p text:style-name="P21">a) vo výške 0,5 % z celkovej ceny diela podľa čl. IV. ods. 4.2. tejto zmluvy za každý začatý deň omeškania s plnením svojej povinnosti dodať dielo riadne a včas, </text:p>
      <text:p text:style-name="P21"><text:soft-page-break/>b) 2.000,-€ za každý aj začatý týždeň omeškania, ak nevypratal stavenisko v lehote dohodnutej v tejto zmluve. </text:p>
      <text:p text:style-name="P23">9.2. </text:p>
      <text:p text:style-name="P21">V prípade omeškania objednávateľa s úhradou ceny za dielo, je objednávateľ povinný zaplatiť úroky z omeškania vo výške stanovenej platnými právnymi predpismi obchodného zákonníka </text:p>
      <text:p text:style-name="P31"/>
      <text:p text:style-name="P31">Čl. X. </text:p>
      <text:p text:style-name="P31">ZODPOVEDNOSŤ ZA VADY, ZÁRUKA ZA AKOSŤ A </text:p>
      <text:p text:style-name="P31">KVALITU</text:p>
      <text:p text:style-name="P23">10.1.</text:p>
      <text:p text:style-name="P21">Zhotoviteľ zodpovedá za to, že dielo bude vyhotovené v súlade s ustanovením čl. II. a bude </text:p>
      <text:p text:style-name="P21">mať kvalitu a vlastnosti dohodnuté v tejto zmluve. </text:p>
      <text:p text:style-name="P23">10.2.</text:p>
      <text:p text:style-name="P21">Dielo má vady ak: </text:p>
      <text:p text:style-name="P21"><text:tab/>a) nie je dodané v požadovanej kvalite a v požadovaných vlastnostiach, </text:p>
      <text:p text:style-name="P21"><text:tab/>b) vykazuje nedorobky, t. j. nie je vykonané v celom rozsahu </text:p>
      <text:p text:style-name="P21"><text:tab/>c) sú vady v dokladoch nutných na užívanie podľa bodu 8.2., </text:p>
      <text:p text:style-name="P30"><text:tab/>d)má právne vady v zmysle § 559 Obchodného zákonníka alebo je dielo zaťažené inými <text:tab/>právami <text:span text:style-name="T6">t</text:span>retích osôb, </text:p>
      <text:p text:style-name="P30"><text:tab/>e)vykazuje iné vady v zmysle ustanovení platných právnych predpisov. </text:p>
      <text:p text:style-name="P23">10.<text:span text:style-name="T6">3</text:span>.</text:p>
      <text:p text:style-name="P21">Za skryté vady, ktoré objednávateľ nemohol zistiť pri odovzdaní a prevzatí diela, zhotoviteľ </text:p>
      <text:p text:style-name="P21">zodpovedá počas piatich rokov od odovzdania diela objednávateľovi (Obchodný zákonník § </text:p>
      <text:p text:style-name="P30">562, ods.2, písm. c). </text:p>
      <text:p text:style-name="P25">10.5.</text:p>
      <text:p text:style-name="P26">Záručná lehota začína plynúť dňom podpísania protokolu o odovzdaní a prevzatí diela objednávateľom a ak nie je uvedené ďalej, trvá 60 mesiacov. Záručná lehota pre nižšie uvedené špecifické časti diela (presnejšie v technickej správe) trvá: </text:p>
      <text:p text:style-name="P30"><text:tab/>-24 mesiacov záruka na chyby ktoré vzniknú v dôsledku chyby materiálu alebo vo výrobe, <text:tab/>platí pre všetky pohyblivé diely z kovu a plastu </text:p>
      <text:p text:style-name="P30"><text:tab/>-36 mesiacov euro okná, euro dvere </text:p>
      <text:p text:style-name="P30"><text:tab/>-10 rokov pre konečnú povrchovú úpravu okien, alternatívny zdroj TUV -slnečné kolektory <text:tab/>-Záručná lehota neplynie v čase, kedy objednávateľ nemohol dielo užívať pre vady, za ktoré <text:tab/>zodpovedá zhotoviteľ. </text:p>
      <text:p text:style-name="P23">10.6.</text:p>
      <text:p text:style-name="P29">Zárukou zhotoviteľ preberá záväzok, že predmet diela bude počas záručnej lehoty spôsobilý na použitie na dohodnutý účel a zachová si dohodnuté vlastnosti a kvalitu v čase svojej životnosti.</text:p>
      <text:p text:style-name="P25">10.7.</text:p>
      <text:p text:style-name="P26">Objednávateľ sa zaväzuje, že reklamáciu vady diela uplatní bezodkladne po jej zistení písomne. Za písomne uplatnenú reklamáciu sa považuje aj reklamácia podaná vo forme elektronickej pošty. </text:p>
      <text:p text:style-name="P23">10.8.</text:p>
      <text:p text:style-name="P26">Zhotoviteľ sa zaväzuje začať s odstraňovaním vád diela ihneď od prijatia písomnej reklamácie podľa bodu 10.7. a vady odstrániť v čo najkratšom čase, ktorého dĺžku dohodnú zmluvné strany písomne. Ak nie je odstránenie vád diela možné vykonať zhotoviteľom, môže objednávateľ požadovať zníženie ceny. </text:p>
      <text:p text:style-name="P23">10.9.</text:p>
      <text:p text:style-name="P26">V prípade, že budú v priebehu realizácie predmetu tejto zmluvy zistené také vady diela, ktoré budú mať za následok zvýšenie jeho ceny, zníženie technických parametrov a kvality, považuje sa to za podstatné porušenie zmluvy a objednávateľ má nárok na zľavu z dohodnutej ceny diela najmenej vo výške 10 %. Týmto ustanovením nie je dotknuté právo objednávateľa na náhradu škody. </text:p>
      <text:p text:style-name="P31"/>
      <text:p text:style-name="P31"/>
      <text:p text:style-name="P31"><text:soft-page-break/>Čl. XI. </text:p>
      <text:p text:style-name="P31">ZODPOVEDNOSŤ ZA ŠKODU</text:p>
      <text:p text:style-name="P23">11.1.</text:p>
      <text:p text:style-name="P26">Zhotoviteľ zodpovedá za všetky škody, ktoré vzniknú objednávateľovi, alebo tretej osobe v dôsledku porušenia jeho povinností, vyplývajúcich z tejto zmluvy. </text:p>
      <text:p text:style-name="P23">11.2.</text:p>
      <text:p text:style-name="P21">V prípade vzniku škody porušením povinností vyplývajúcich z tejto zmluvy ktorejkoľvek zmluvnej strane, má druhá strana nárok na úhradu vzniknutej škody.</text:p>
      <text:p text:style-name="P21"/>
      <text:p text:style-name="P31">Čl. XII. </text:p>
      <text:p text:style-name="P31">PRECHOD VLASTNÍCTVA A NEBEZPEČENSTVO ŠKODY</text:p>
      <text:p text:style-name="P23">12.1.</text:p>
      <text:p text:style-name="P21">Vlastníkom diela počas jeho realizácie je zhotoviteľ. </text:p>
      <text:p text:style-name="P23">12.2.</text:p>
      <text:p text:style-name="P26">Stavebný materiál a zariadenia potrebné na zhotovenie diela zabezpečuje zhotoviteľ. Kúpna cena týchto vecí je súčasťou dohodnutej ceny diela. Zhotoviteľ zostáva vlastníkom týchto vecí až do ich zabudovania do diela. Objednávateľ nadobúda vlastnícke právo k dielu v momente podpisu protokolu o odovzdaní a prevzatí diela. </text:p>
      <text:p text:style-name="P23">12.3.</text:p>
      <text:p text:style-name="P26">Nebezpečenstvo škody na diele ako aj na veciach a materiáloch potrebných na zhotovenie diela znáša zhotoviteľ až do času prevzatia diela objednávateľom vo forme protokolu o odovzdaní a prevzatí diela. </text:p>
      <text:p text:style-name="P21"/>
      <text:p text:style-name="P31">Čl. XIII. </text:p>
      <text:p text:style-name="P31">ĎALŠIE ZMLUVNÉ DOJEDNANIA</text:p>
      <text:p text:style-name="P23">13.1.</text:p>
      <text:p text:style-name="P26">Zhotoviteľ sa zaväzuje pri plnení predmetu tejto zmluvy dodržiavať ustanovenia vyhlášky č. 147/2013 Z.z. Ministerstva práce, sociálnych vecí a rodiny Slovenskej republiky, ktorou sa ustanovujú podrobnosti na zaistenie bezpečnosti a ochrany zdravia pri stavebných prácach a prácach s nimi súvisiacich a podrobnosti o odbornej spôsobilosti na výkon niektorých pracovných činností. </text:p>
      <text:p text:style-name="P22"/>
      <text:p text:style-name="P2">13.2.</text:p>
      <text:p text:style-name="P1">Neoddeliteľnými súčasťami tejto ZoD sú: </text:p>
      <text:p text:style-name="P1">-Príloha č.1 Výkaz výmer </text:p>
      <text:p text:style-name="P1">-Príloha č.2: Časový výkaz </text:p>
      <text:p text:style-name="P1">-Príloha č.3: elektronická verzia rozpočtu projektu v MS excel (na CD, DVD a pod.) <text:s/></text:p>
      <text:p text:style-name="P1">-Príloha č.4: zoznam a kontaktné údaje na subdodávateľov </text:p>
      <text:p text:style-name="P1">-Príloha č.5: Súhrnná technická správa </text:p>
      <text:p text:style-name="P14">13.3.</text:p>
      <text:p text:style-name="P8">Zhotoviteľ <text:s/>sa <text:s/>zaväzuje, <text:s/>že <text:s/>ku <text:s/>dňu <text:s/>účinnosti tejto <text:s/>ZoD <text:s/>predloží <text:s/>úradne <text:s/>overenú <text:s/>kópiu Potvrdenia poisťovne o poistení zodpovednosti za škodu podnikateľa vzniknutú na majetku alebo zdraví tretích osôb počas realizácie predmetnej zákazky, vzťahujúceho sa aj na prípady <text:s/>poškodenia <text:s/>alebo <text:s/>zničenia <text:s/>vecí <text:s/>živelnou <text:s/>udalosťou, <text:s/>ktoré <text:s/>tvorí <text:s/>neoddeliteľnú súčasť tejto ZoD. Zhotoviteľ sa <text:s/>zaväzuje, <text:s/>že <text:s/>zmluvné podmienky poistného <text:s/>plnenia <text:s/>v predmetnej Zmluve o poistení na realizované dielo a poistenie náhrady škody vyplývajúcej z podnikateľského rizika podľa výpočtu ho dnoty stavebného diela bude vo výške min. 50.000,00 € <text:s/>počas celej doby plnenia predmetu zmluvy. </text:p>
      <text:p text:style-name="P1"/>
      <text:p text:style-name="P4">Čl. XIV. <text:s/></text:p>
      <text:p text:style-name="P4">ODSTÚPENIE OD <text:s/>ZMLUVY</text:p>
      <text:p text:style-name="P3">14.1. Zmluvné strany môžu odstúpiť od tejto zmluvy v súlade s ustanoveniami platných právnych <text:soft-page-break/>predpisov.</text:p>
      <text:p text:style-name="P1"/>
      <text:p text:style-name="P4">Čl. XV. <text:s/></text:p>
      <text:p text:style-name="P4">DORUČOVANIE</text:p>
      <text:p text:style-name="P15"/>
      <text:p text:style-name="P15">15.1.</text:p>
      <text:p text:style-name="P9">Momentom doručenia písomností medzi Objednávateľom a Zhotoviteľom, s doručením ktorých platné právne predpisy spájajú plynutie lehôt, použijú sa primerane ustanovenia o momente doručenia do vlastných rúk podľa všeobecného predpisu o správnom konaní a to zákon č. 71/1967 Zb. o správnom konaní v znení neskorších predpisov (Správny poriadok). </text:p>
      <text:p text:style-name="P15">15.2</text:p>
      <text:p text:style-name="P9">Ak adresát písomnosti, ktorá sa má doručiť do vlastných rúk, nebol zastihnuteľný, hoci sa v mieste doručenia zdržiava, alebo ak pokus o doručenie zostane bezvýsledný, doručovateľ vhodným spôsobom uloží písomnosť a adresáta vhodným spôsobom upovedomí o uložení písomnosti. <text:s/></text:p>
      <text:p text:style-name="P9"/>
      <text:p text:style-name="P4">Čl. XVI. <text:s/></text:p>
      <text:p text:style-name="P4">ZÁVEREČNÉ <text:s/>USTANOVENIA</text:p>
      <text:p text:style-name="P33">16.1.</text:p>
      <text:p text:style-name="P3">Na <text:s/>vzťahy <text:s/>medzi <text:s/>zmluvnými <text:s/>stranami, <text:s/>vyplývajúce <text:s/>z <text:s/>tejto <text:s/>zmluvy, <text:s/>ale <text:s/>ňou <text:s/>výslovne neupravené, sa vzťahujú príslušné ustanovenia Obchodného zákonníka. <text:s/></text:p>
      <text:p text:style-name="P2">16.2.</text:p>
      <text:p text:style-name="P3">Zmeny, <text:s/>doplnky <text:s/>a <text:s/>dodatky <text:s/>zmluvy <text:s/>možno <text:s/>uskutočniť <text:s/>len <text:s/>písomne <text:s/>po <text:s/>predchádzajúcej </text:p>
      <text:p text:style-name="P3">dohode obidvoch zmluvných strán v súlade s ustanoveniami zák. č. 25/2006 Z. z., inak je zmena, doplnenie čí dodatok neplatné. <text:s/></text:p>
      <text:p text:style-name="P2">16.3.</text:p>
      <text:p text:style-name="P3">Zhotoviteľ berie na vedomie, že úhrada predmetu plnenia bude realizovaná na základe získania finančných prostriedkov zo štrukturálnych fondov EÚ a je povinný strpieť výkon kontroly /auditu/ <text:s/>overovania súvisiaceho s dodávaným tovarom, prácami, službami a to kedykoľvek počas platnosti a účinnosti predmetnej Zmluvy o poskytnutí NFP vykonávaný v súlade s príslušnými právnymi predpismi SR a EU oprávnenými osobami, ktorými sú najmä: </text:p>
      <text:p text:style-name="P1"><text:tab/>•Príslušné ministerstvo zastúpené svojou agentúrou, </text:p>
      <text:p text:style-name="P1"><text:tab/>•Najvyšší kontrolný úrad SR, príslušná Správa finančnej kontroly, Certifikačný orgán a </text:p>
      <text:p text:style-name="P1"><text:tab/>nimi poverené osoby, </text:p>
      <text:p text:style-name="P1"><text:tab/>•orgán auditu, jeho spolupracujúce orgány a nimi poverené osoby, </text:p>
      <text:p text:style-name="P1"><text:tab/>•splnomoc</text:p>
      <text:p text:style-name="P1"><text:tab/>není zástupcovia Európskej komisie a Európskeho dvora audítorov, </text:p>
      <text:p text:style-name="P1"><text:tab/>•osoby prizvané orgánmi uvedenými v písm. a) až d) v súlade s príslušnými právnymi <text:tab/><text:tab/>predpismi SR a EU a poskytnúť im všetku potrebnú súčinnosť. </text:p>
      <text:p text:style-name="P2">16.4.</text:p>
      <text:p text:style-name="P3">Zhotoviteľ sa zaväzuje, že na základe požiadavky Objednávateľa v súlade s požiadavkami príslušných riadiacich a kontrolných orgánov predloží Objednávateľovi akýkoľvek doklad súvisiaci s predmetom tejto zmluvy a poskytne súčinnosť pre dosiahnutie účelu tejto zmluvy. </text:p>
      <text:p text:style-name="P2">16.5.</text:p>
      <text:p text:style-name="P3">Zmluvné strany výslovne prehlasujú, že táto zmluva zodpovedá ich slobodnej vôli, uzavierajú ju dobrovoľne a na znak súhlasu s jej obsahom ju podpisujú. </text:p>
      <text:p text:style-name="P2">16.6.</text:p>
      <text:p text:style-name="P3">Zmluva <text:s/>je <text:s/>vyhotovená <text:s/>v siedmych <text:s text:c="3"/>rovnopisoch, <text:s/>z <text:s/>toho <text:s/>päť <text:s/>obdrží <text:s/>objednávateľ <text:s/>a <text:s/>dva zhotoviteľ. <text:s/></text:p>
      <text:p text:style-name="P2">16.7.</text:p>
      <text:p text:style-name="P1">Táto zmluva je uzavretá jej podpisom oboma zmluvnými stranami a nadobúda účinnosť po splnení odkladacej podmienky, ktorá spočíva v tom, že dôjde k uzavretiu platnej a účinnej zmluvy <text:s/>o poskytnutí <text:s/>nenávratného <text:s/>finančného <text:s/>príspevku <text:s/>s <text:s/>príslušným <text:s/>poskytovateľom pomoci <text:s/>a <text:soft-page-break/>príjemcom <text:s/>pomoci, <text:s/>ktorým <text:s/>je <text:s/>Objednávateľ, <text:s/>a <text:s/>to <text:s/>na <text:s/>základe <text:s/>jeho <text:s/>žiadosti <text:s/>o poskytnutie nenávratného finančného príspevku predloženej v rámci výzvy na predkladanie žiadostí <text:s/>o nenávratný <text:s/>finančný <text:s/>príspevok <text:s/>spolufinancovaný <text:s/>z <text:s/>Operačného <text:s/>programu Program rozvoja vidieka pre opatrenie: 7 –Základné služby a obnova dedín vo vidieckych oblastiach <text:s/>podopatrenie: 7.4 –aktivity <text:s/>5 investície <text:s/>do <text:s/>využívania <text:s/>OZE <text:s/>vrátane <text:s/>investícií spojenými s úsporou energie </text:p>
      <text:p text:style-name="P1">–len ako súčasť investícií do miestnych služieb. V prípade neuzavretia zmluvy o nenávratný finančný príspevok v rámci uvedeného programu, kupujúci si <text:s/>vyhradzuje <text:s/>právo <text:s/>využiť <text:s/>inštitút <text:s/>odkladacej <text:s/>podmienky <text:s/>a <text:s/>následne <text:s/>zmluvu <text:s/>prípadne anulovať.</text:p>
      <text:p text:style-name="P2">16.8.</text:p>
      <text:p text:style-name="P1">Platnosť zmluvy je stanovená na max 12 mesiacov od dátumu podpisu oboma zmluvnými stranami</text:p>
      <text:p text:style-name="P1">s účinnosťou podľa ods. 16.7. Zmluva je ukončená dňom prevzatia diela bez závad v lehote na dodávku stanovenej v čl.V ods.5.1</text:p>
      <text:p text:style-name="P1"/>
      <text:p text:style-name="P1"/>
      <text:p text:style-name="P1">V ..............................., dňa:<text:tab/><text:tab/><text:tab/><text:tab/><text:tab/><text:tab/>V ............................, dňa: </text:p>
      <text:p text:style-name="P1"/>
      <text:p text:style-name="P1"/>
      <text:p text:style-name="P1"/>
      <text:p text:style-name="P1"/>
      <text:p text:style-name="P1"/>
      <text:p text:style-name="P1">–––––––––––––––––– <text:tab/><text:tab/><text:tab/><text:tab/><text:tab/><text:tab/>––––––––––––––––––––</text:p>
      <text:p text:style-name="P1">Objednávateľ <text:s text:c="84"/>Zhotoviteľ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sk" fo:country="SK"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sk" fo:country="SK"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2T14:38:55.732000000</meta:creation-date>
    <dc:date>2017-11-02T17:24:01.286000000</dc:date>
    <meta:editing-duration>PT1H7M9S</meta:editing-duration>
    <meta:editing-cycles>8</meta:editing-cycles>
    <meta:generator>LibreOffice/5.0.6.3$Windows_x86 LibreOffice_project/490fc03b25318460cfc54456516ea2519c11d1aa</meta:generator>
    <meta:document-statistic meta:table-count="0" meta:image-count="0" meta:object-count="0" meta:page-count="11" meta:paragraph-count="296" meta:word-count="4015" meta:character-count="29209" meta:non-whitespace-character-count="24685"/>
  </office:meta>
</office:document-meta>
</file>