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officeooo:rsid="00137a1b" officeooo:paragraph-rsid="00137a1b"/>
    </style:style>
    <style:style style:name="P3" style:family="paragraph" style:parent-style-name="Standard">
      <style:paragraph-properties fo:text-align="justify" style:justify-single-word="false"/>
      <style:text-properties officeooo:rsid="000118bb" officeooo:paragraph-rsid="00137a1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37a1b" officeooo:paragraph-rsid="00137a1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72f52" officeooo:paragraph-rsid="00172f52"/>
    </style:style>
    <style:style style:name="P6" style:family="paragraph" style:parent-style-name="Normálny">
      <style:paragraph-properties fo:margin-top="0cm" fo:margin-bottom="0.199cm" loext:contextual-spacing="false" fo:text-align="start" style:justify-single-word="false" fo:orphans="2" fo:widows="2">
        <style:tab-stops>
          <style:tab-stop style:position="3.493cm"/>
        </style:tab-stops>
      </style:paragraph-properties>
      <style:text-properties officeooo:rsid="000118bb" officeooo:paragraph-rsid="00137a1b" fo:background-color="#ffff00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155f69" officeooo:paragraph-rsid="00155f69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172f52" officeooo:paragraph-rsid="00172f52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172f52" officeooo:paragraph-rsid="001a8d79"/>
    </style:style>
    <style:style style:name="T1" style:family="text">
      <style:text-properties officeooo:rsid="00155f69"/>
    </style:style>
    <style:style style:name="T2" style:family="text">
      <style:text-properties officeooo:rsid="00172f52"/>
    </style:style>
    <style:style style:name="T3" style:family="text">
      <style:text-properties fo:background-color="transparent" loext:char-shading-value="0" style:font-name-asian="Andale Sans UI" style:language-asian="en" style:country-asian="US" style:font-name-complex="Times New Roman" style:language-complex="en" style:country-complex="US" style:font-style-complex="italic"/>
    </style:style>
    <style:style style:name="T4" style:family="text">
      <style:text-properties fo:background-color="transparent" loext:char-shading-value="0" style:font-name-asian="Andale Sans UI" style:language-asian="en" style:country-asian="US" style:font-name-complex="Times New Roman" style:language-complex="en" style:country-complex="US" style:font-style-complex="italic" style:font-weight-complex="bold"/>
    </style:style>
    <style:style style:name="T5" style:family="text">
      <style:text-properties fo:background-color="transparent" loext:char-shading-value="0" style:font-name-asian="Andale Sans UI" style:language-asian="en" style:country-asian="US" style:font-name-complex="Times New Roman" style:language-complex="ar" style:country-complex="SA" style:font-style-complex="italic"/>
    </style:style>
    <style:style style:name="T6" style:family="text">
      <style:text-properties fo:font-weight="bold" fo:background-color="transparent" loext:char-shading-value="0" style:font-name-asian="Andale Sans UI" style:language-asian="en" style:country-asian="US" style:font-weight-asian="bold" style:font-name-complex="Times New Roman" style:language-complex="en" style:country-complex="US" style:font-style-complex="italic" style:font-weight-complex="bold"/>
    </style:style>
    <style:style style:name="T7" style:family="text">
      <style:text-properties fo:color="#222222" fo:background-color="transparent" loext:char-shading-value="0" style:font-name-asian="Andale Sans UI" style:language-asian="en" style:country-asian="US" style:font-name-complex="Times New Roman" style:language-complex="en" style:country-complex="US"/>
    </style:style>
    <style:style style:name="T8" style:family="text">
      <style:text-properties fo:color="#222222" fo:background-color="transparent" loext:char-shading-value="0" style:font-name-asian="Andale Sans UI" style:language-asian="en" style:country-asian="US" style:font-name-complex="Times New Roman" style:language-complex="en" style:country-complex="US" style:font-weight-complex="bold"/>
    </style:style>
    <style:style style:name="T9" style:family="text">
      <style:text-properties officeooo:rsid="000118bb"/>
    </style:style>
    <style:style style:name="T10" style:family="text">
      <style:text-properties officeooo:rsid="00190e3b"/>
    </style:style>
    <style:style style:name="T11" style:family="text">
      <style:text-properties style:font-name="Calibri" fo:font-size="12pt" officeooo:rsid="000118bb" style:font-size-asian="12pt" style:font-name-complex="Arial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ihláška do obchodnej verejnej súťaže:</text:p>
      <text:p text:style-name="P2"/>
      <text:p text:style-name="P3">Prenajímateľ:</text:p>
      <text:p text:style-name="P6"><text:span text:style-name="Predvolené_20_písmo_20_odseku"><text:span text:style-name="T3">názov:<text:tab/></text:span></text:span><text:span text:style-name="Predvolené_20_písmo_20_odseku"><text:span text:style-name="T4">Obec Píla</text:span></text:span><text:span text:style-name="Predvolené_20_písmo_20_odseku"><text:span text:style-name="T6"><text:line-break/></text:span></text:span><text:span text:style-name="Predvolené_20_písmo_20_odseku"><text:span text:style-name="T3">sídlo:<text:tab/>Píla 68, 900 89 Píla<text:line-break/>IČO:<text:tab/>00305031<text:line-break/>bankové spojenie:<text:tab/>11622112/0200 / </text:span></text:span><text:span text:style-name="Predvolené_20_písmo_20_odseku"><text:span text:style-name="T7">IBAN: </text:span></text:span><text:span text:style-name="Predvolené_20_písmo_20_odseku"><text:span text:style-name="T8">SK37 0200 0000 0000 1162 2112</text:span></text:span><text:span text:style-name="Predvolené_20_písmo_20_odseku"><text:span text:style-name="T3"><text:line-break/>e-mail:<text:tab/>ou@obecpila.sk<text:line-break/>telefón:<text:tab/>033/6495208<text:line-break/>v zastúpení:<text:tab/></text:span></text:span><text:span text:style-name="Predvolené_20_písmo_20_odseku"><text:span text:style-name="T5">RNDr. Ing. Mgr. Radovan Mičunek, PhD.</text:span></text:span><text:span text:style-name="Predvolené_20_písmo_20_odseku"><text:span text:style-name="T3">, starosta</text:span></text:span></text:p>
      <text:p text:style-name="P3">(ďalej len „prenajímateľ“) </text:p>
      <text:p text:style-name="P3">a </text:p>
      <text:p text:style-name="P3">nájomca: <text:s/></text:p>
      <text:p text:style-name="P3">I. *</text:p>
      <text:p text:style-name="P3">Obchodné meno:................................................................ </text:p>
      <text:p text:style-name="P3">Zastúpené:.......................................................................... </text:p>
      <text:p text:style-name="P3">Adresa sídla:...................................................................... </text:p>
      <text:p text:style-name="P3">Zapísané v Obchodnom registri Okresného súdu ..........................., </text:p>
      <text:p text:style-name="P3">Oddiel:....................., vložka č. ................... </text:p>
      <text:p text:style-name="P3">IČO:............................................................... </text:p>
      <text:p text:style-name="P3">DIČ:............................................................... </text:p>
      <text:p text:style-name="P3">Bankové spojenie (IBAN):......................................... </text:p>
      <text:p text:style-name="P3">Číslo účtu:..................................................... </text:p>
      <text:p text:style-name="P3">Číslo telefónu:.............................................. </text:p>
      <text:p text:style-name="P3">E-mail:.......................................................... </text:p>
      <text:p text:style-name="P3">(ďalej len „nájomca“) </text:p>
      <text:p text:style-name="P3">(platí pre právnickú osobu) </text:p>
      <text:p text:style-name="P3">II. *</text:p>
      <text:p text:style-name="P3">Meno a priezvisko, rodné priezvisko:................................ </text:p>
      <text:p text:style-name="P3">Dátum narodenia:............................................................... </text:p>
      <text:p text:style-name="P3">Adresa miesta podnikania:................................................. </text:p>
      <text:p text:style-name="P3">Číslo živnostenského oprávnenia:...................................... </text:p>
      <text:p text:style-name="P3">IČO:.................................................................................... </text:p>
      <text:p text:style-name="P3">DIČ:.................................................................................... </text:p>
      <text:p text:style-name="P3">Bankové spojenie(IBAN):.............................................................. </text:p>
      <text:p text:style-name="P3">Číslo účtu:.......................................................................... </text:p>
      <text:p text:style-name="P3">Číslo telefónu:.................................................................... </text:p>
      <text:p text:style-name="P3">E-mail:................................................................................ </text:p>
      <text:p text:style-name="P3">(ďalej len „nájomca“) </text:p>
      <text:p text:style-name="P3">(platí pre fyzickú osobu – podnikateľa) </text:p>
      <text:p text:style-name="P3">III. *</text:p>
      <text:p text:style-name="P3">Meno a priezvisko, rodné priezvisko:................................ </text:p>
      <text:p text:style-name="P3">Dátum narodenia:............................................................... </text:p>
      <text:p text:style-name="P3">Adresa trvalého pobytu:..................................................... </text:p>
      <text:p text:style-name="P3">Rodné číslo........................................................................ </text:p>
      <text:p text:style-name="P3">Bankové spojenie(IBAN):.............................................................. </text:p>
      <text:p text:style-name="P3">Číslo účtu........................................................................... </text:p>
      <text:p text:style-name="P3">Číslo telefónu:................................................................... </text:p>
      <text:p text:style-name="P3">E-mail:............................................................................... </text:p>
      <text:p text:style-name="P3">(ďalej len „nájomca“) </text:p>
      <text:p text:style-name="P3">(platí pre fyzickú osobu) </text:p>
      <text:list xml:id="list1413182897" text:style-name="L1">
        <text:list-item>
          <text:p text:style-name="P7"><text:soft-page-break/>Touto prihláškou sa záväzne prihlasujem do obchodnej verejnej súťaže vypísanej obcou Píla dňa <text:span text:style-name="T10">23</text:span>.1<text:span text:style-name="T10">1</text:span>.201<text:span text:style-name="T10">8</text:span> na prenájom priestorov v obecnej budove Píla 68, 900 89 Píla. </text:p>
        </text:list-item>
        <text:list-item>
          <text:p text:style-name="P8">Potvrdzujem, že mnou poskytnuté údaje v tejto prihláške, zmluve a priloženom projekte sú pravdivé <text:s/>a správne.</text:p>
        </text:list-item>
        <text:list-item>
          <text:p text:style-name="P9">Týmto dávam súhlas obci Píla <text:span text:style-name="T9">so spracovaním osobných údajov v zmysle zákona <text:s/>číslo </text:span><text:span text:style-name="T11">č. 18/2018 Z. z. </text:span><text:span text:style-name="T9">o ochrane osobných údajov v znení neskorších predpisov. (v prípade, ak ide o fyzickú osobu) </text:span>pre potreby spracovania a vyhodnotenia obchodnej verejnej súťaže.</text:p>
        </text:list-item>
        <text:list-item>
          <text:p text:style-name="P8">Som si vedomý/á následkov vylúčenia zo súťaže v prípade neposkytnutia pravdivých údajov.</text:p>
        </text:list-item>
      </text:list>
      <text:p text:style-name="P5"/>
      <text:p text:style-name="P5">Doplňujúce údaje, poznámky: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3"/>
      <text:p text:style-name="P3"/>
      <text:p text:style-name="P3"/>
      <text:p text:style-name="P3"><text:tab/><text:tab/><text:tab/><text:tab/><text:tab/><text:tab/>- - - - - - - - - - - - - - - - - - - - </text:p>
      <text:p text:style-name="P3"><text:tab/><text:tab/><text:tab/><text:tab/><text:tab/><text:tab/><text:tab/><text:span text:style-name="T2">podpis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fo:font-style="italic" style:font-size-asian="11pt" style:font-style-asian="italic" style:font-size-complex="11pt" style:font-style-complex="italic"/>
    </style:style>
    <style:style style:name="MT1" style:family="text">
      <style:text-properties officeooo:rsid="00155f69"/>
    </style:style>
    <style:style style:name="MT2" style:family="text">
      <style:text-properties officeooo:rsid="00172f52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* <text:span text:style-name="MT1">polia zodpovedajúce inej forme žiadateľa vymažte a ponechajte len I., II., alebo III. podľa potreby</text:span></text:p>
      </style:footer-first>
      <style:footer-left>
        <text:p text:style-name="Footer">*<text:span text:style-name="MT2">nevyžaduje sa úradné overenie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7:27:53.152000000</meta:creation-date>
    <dc:date>2018-11-23T09:01:47.564000000</dc:date>
    <meta:editing-duration>PT27M22S</meta:editing-duration>
    <meta:editing-cycles>4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53" meta:word-count="283" meta:character-count="3697" meta:non-whitespace-character-count="3414"/>
  </office:meta>
</office:document-meta>
</file>